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00%" fo:background-color="#FFFFFF"/>
      <style:text-properties fo:color="#000000"/>
    </style:style>
    <style:style style:name="P7" style:parent-style-name="Standard" style:family="paragraph">
      <style:paragraph-properties fo:background-color="#FFFFFF"/>
    </style:style>
    <style:style style:name="T8" style:parent-style-name="Car.predefinitoparagrafo" style:family="text">
      <style:text-properties fo:font-size="11.5pt" style:font-size-asian="11.5pt" style:font-size-complex="11.5pt" fo:background-color="#FFFFFF"/>
    </style:style>
    <style:style style:name="P9" style:parent-style-name="Standard" style:family="paragraph">
      <style:paragraph-properties fo:widows="2" fo:orphans="2" fo:margin-bottom="0.1388in" fo:line-height="100%" fo:margin-left="3.7187in">
        <style:tab-stops/>
      </style:paragraph-properties>
    </style:style>
    <style:style style:name="T10" style:parent-style-name="Car.predefinitoparagrafo" style:family="text">
      <style:text-properties fo:font-size="11.5pt" style:font-size-asian="11.5pt" style:font-size-complex="11.5pt" fo:background-color="#FFFFFF"/>
    </style:style>
    <style:style style:name="T11" style:parent-style-name="Car.predefinitoparagrafo" style:family="text">
      <style:text-properties fo:font-size="11.5pt" style:font-size-asian="11.5pt" style:font-size-complex="11.5pt" fo:background-color="#FFFFFF"/>
    </style:style>
    <style:style style:name="T12" style:parent-style-name="Car.predefinitoparagrafo" style:family="text">
      <style:text-properties fo:font-size="11.5pt" style:font-size-asian="11.5pt" style:font-size-complex="11.5pt" fo:background-color="#FFFFFF"/>
    </style:style>
    <style:style style:name="P13" style:parent-style-name="Standard" style:family="paragraph">
      <style:paragraph-properties fo:background-color="#FFFFFF"/>
      <style:text-properties fo:font-style="italic" style:font-style-asian="italic" fo:font-size="6pt" style:font-size-asian="6pt" style:font-size-complex="6pt"/>
    </style:style>
    <style:style style:name="P14" style:parent-style-name="Standard" style:family="paragraph">
      <style:paragraph-properties fo:background-color="#FFFFFF"/>
      <style:text-properties fo:color="#000000"/>
    </style:style>
    <style:style style:name="P15" style:parent-style-name="Standard" style:family="paragraph">
      <style:paragraph-properties fo:text-align="center" fo:margin-top="0.0173in" fo:line-height="100%" fo:margin-left="0.5729in" fo:margin-right="0.875in" fo:background-color="#FFFFFF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text-align="center" fo:margin-top="0.0173in" fo:line-height="100%" fo:margin-left="-0.0208in" fo:margin-right="0.0833in" fo:background-color="#FFFFFF">
        <style:tab-stops/>
      </style:paragraph-properties>
    </style:style>
    <style:style style:name="T19" style:parent-style-name="Car.predefinitoparagrafo" style:family="text">
      <style:text-properties fo:font-weight="bold" style:font-weight-asian="bold" fo:color="#000000"/>
    </style:style>
    <style:style style:name="P20" style:parent-style-name="Standard" style:family="paragraph">
      <style:paragraph-properties fo:text-align="center" fo:margin-top="0.0173in" fo:line-height="100%" fo:margin-left="-0.0208in" fo:margin-right="0.0833in" fo:background-color="#FFFFFF">
        <style:tab-stops/>
      </style:paragraph-properties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P23" style:parent-style-name="Standard" style:family="paragraph">
      <style:paragraph-properties fo:background-color="#FFFFFF"/>
      <style:text-properties fo:color="#000000"/>
    </style:style>
    <style:style style:name="P24" style:parent-style-name="Standard" style:family="paragraph">
      <style:paragraph-properties fo:text-align="justify" fo:line-height="100%" fo:margin-left="0.0527in" fo:margin-right="0.0381in" fo:background-color="#FFFFFF">
        <style:tab-stops>
          <style:tab-stop style:type="left" style:position="6.9722in"/>
        </style:tab-stops>
      </style:paragraph-properties>
    </style:style>
    <style:style style:name="P25" style:parent-style-name="Standard" style:family="paragraph">
      <style:paragraph-properties fo:text-align="justify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P26" style:parent-style-name="Standard" style:family="paragraph">
      <style:paragraph-properties fo:text-align="justify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P27" style:parent-style-name="Standard" style:family="paragraph">
      <style:paragraph-properties fo:text-align="justify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P28" style:parent-style-name="Standard" style:family="paragraph">
      <style:paragraph-properties fo:text-align="justify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P29" style:parent-style-name="Standard" style:family="paragraph">
      <style:paragraph-properties fo:text-align="justify" fo:line-height="100%" fo:margin-left="0.052in" fo:margin-right="-0.0138in">
        <style:tab-stops>
          <style:tab-stop style:type="left" style:position="4.9861in"/>
        </style:tab-stops>
      </style:paragraph-properties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margin-top="0.0006in" fo:line-height="150%" fo:margin-left="0.052in">
        <style:tab-stops/>
      </style:paragraph-properties>
      <style:text-properties fo:font-size="5pt" style:font-size-asian="5pt" style:font-size-complex="5pt"/>
    </style:style>
    <style:style style:name="P36" style:parent-style-name="Standard" style:family="paragraph">
      <style:paragraph-properties fo:text-align="justify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3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50%" fo:margin-left="0.052in" fo:margin-right="0.0826in">
        <style:tab-stops>
          <style:tab-stop style:type="left" style:position="3.0833in"/>
          <style:tab-stop style:type="left" style:position="6.0555in"/>
          <style:tab-stop style:type="left" style:position="6.8888in"/>
        </style:tab-stops>
      </style:paragraph-properties>
    </style:style>
    <style:style style:name="T42" style:parent-style-name="Car.predefinitoparagrafo" style:family="text">
      <style:text-properties fo:color="#1C1C1C"/>
    </style:style>
    <style:style style:name="T43" style:parent-style-name="Car.predefinitoparagrafo" style:family="text">
      <style:text-properties fo:color="#1C1C1C"/>
    </style:style>
    <style:style style:name="P44" style:parent-style-name="Standard" style:family="paragraph">
      <style:paragraph-properties fo:text-align="justify" fo:margin-top="0.0034in" fo:line-height="100%" fo:margin-left="0.052in">
        <style:tab-stops/>
      </style:paragraph-properties>
      <style:text-properties fo:color="#1C1C1C" fo:font-size="5pt" style:font-size-asian="5pt" style:font-size-complex="5pt"/>
    </style:style>
    <style:style style:name="P45" style:parent-style-name="Standard" style:family="paragraph">
      <style:paragraph-properties fo:text-align="justify" fo:line-height="100%" fo:margin-left="0.0513in" fo:margin-right="0.0895in">
        <style:tab-stops/>
      </style:paragraph-properties>
    </style:style>
    <style:style style:name="P46" style:parent-style-name="Standard" style:family="paragraph">
      <style:paragraph-properties fo:text-align="justify" fo:margin-top="0.0041in" fo:line-height="100%"/>
      <style:text-properties fo:font-size="6pt" style:font-size-asian="6pt" style:font-size-complex="6pt"/>
    </style:style>
    <style:style style:name="P47" style:parent-style-name="Standard" style:family="paragraph">
      <style:paragraph-properties fo:text-align="justify" fo:margin-right="-0.0138in"/>
    </style:style>
    <style:style style:name="P48" style:parent-style-name="Standard" style:family="paragraph">
      <style:paragraph-properties fo:text-align="justify" fo:margin-left="0.0784in" fo:margin-right="-0.0138in">
        <style:tab-stops/>
      </style:paragraph-properties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 fo:margin-left="0.0784in" fo:margin-right="-0.0138in">
        <style:tab-stops/>
      </style:paragraph-properties>
    </style:style>
    <style:style style:name="P50" style:parent-style-name="Standard" style:family="paragraph">
      <style:paragraph-properties fo:text-align="justify" fo:margin-left="0.0784in" fo:margin-right="-0.0138in">
        <style:tab-stops/>
      </style:paragraph-properties>
    </style:style>
    <style:style style:name="P51" style:parent-style-name="Standard" style:family="paragraph">
      <style:paragraph-properties fo:text-align="justify" fo:margin-left="0.0784in" fo:margin-right="-0.0138in">
        <style:tab-stops/>
      </style:paragraph-properties>
    </style:style>
    <style:style style:name="P52" style:parent-style-name="Standard" style:family="paragraph">
      <style:paragraph-properties fo:text-align="justify" fo:margin-left="0.0784in" fo:margin-right="-0.0138in">
        <style:tab-stops/>
      </style:paragraph-properties>
    </style:style>
    <style:style style:name="T53" style:parent-style-name="Car.predefinitoparagrafo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6pt" style:font-size-asian="6pt" style:font-size-complex="6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top="0.0006in" fo:line-height="100%"/>
      <style:text-properties fo:font-size="5pt" style:font-size-asian="5pt" style:font-size-complex="5pt"/>
    </style:style>
    <style:style style:name="P60" style:parent-style-name="Standard" style:family="paragraph">
      <style:paragraph-properties fo:text-align="justify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line-height="100%" fo:margin-left="0.2069in" fo:margin-right="-0.0138in">
        <style:tab-stops>
          <style:tab-stop style:type="left" style:position="3.75in"/>
          <style:tab-stop style:type="left" style:position="6.9444in"/>
        </style:tab-stops>
      </style:paragraph-properties>
      <style:text-properties fo:font-size="6pt" style:font-size-asian="6pt" style:font-size-complex="6pt"/>
    </style:style>
    <style:style style:name="P65" style:parent-style-name="Standard" style:family="paragraph">
      <style:paragraph-properties fo:text-align="justify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6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P69" style:parent-style-name="Standard" style:family="paragraph">
      <style:paragraph-properties fo:text-align="justify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 fo:margin-top="0.0041in" fo:line-height="100%" fo:margin-left="0.0784in" fo:margin-right="0.0437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Standard" style:family="paragraph">
      <style:paragraph-properties fo:text-align="center" fo:margin-top="0.0041in" fo:line-height="100%" fo:margin-left="0.0784in" fo:margin-right="0.0437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justify" fo:margin-top="0.0041in" fo:line-height="100%" fo:margin-left="0.0784in" fo:margin-right="0.0437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size="6pt" style:font-size-asian="6pt" style:font-size-complex="6pt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size="6pt" style:font-size-asian="6pt" style:font-size-complex="6pt"/>
    </style:style>
    <style:style style:name="P81" style:parent-style-name="Standard" style:family="paragraph">
      <style:paragraph-properties fo:text-align="justify" fo:margin-top="0.0041in" fo:line-height="100%" fo:margin-left="0.0784in" fo:margin-right="0.0437in">
        <style:tab-stops/>
      </style:paragraph-properties>
    </style:style>
    <style:style style:name="P82" style:parent-style-name="Standard" style:family="paragraph">
      <style:paragraph-properties fo:text-align="justify" fo:margin-left="0.0784in" fo:margin-right="-0.0138in">
        <style:tab-stops/>
      </style:paragraph-properties>
    </style:style>
    <style:style style:name="T8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text-align="justify" fo:margin-top="0.0041in" fo:line-height="100%" fo:margin-left="0.0784in" fo:margin-right="0.0437in" fo:text-indent="0.0034in">
        <style:tab-stops/>
      </style:paragraph-properties>
    </style:style>
    <style:style style:name="P86" style:parent-style-name="Standard" style:family="paragraph">
      <style:paragraph-properties fo:text-align="justify" fo:margin-top="0.0041in" fo:line-height="100%" fo:margin-left="0.0784in" fo:margin-right="0.0437in" fo:text-indent="0.0034in">
        <style:tab-stops/>
      </style:paragraph-properties>
    </style:style>
    <style:style style:name="P87" style:parent-style-name="Standard" style:family="paragraph">
      <style:paragraph-properties fo:text-align="justify" fo:margin-top="0.0041in" fo:line-height="100%" fo:margin-left="0.0784in" fo:margin-right="0.0437in" fo:text-indent="0.0034in">
        <style:tab-stops/>
      </style:paragraph-properties>
    </style:style>
    <style:style style:name="T88" style:parent-style-name="Car.predefinitoparagrafo" style:family="text">
      <style:text-properties fo:font-size="6pt" style:font-size-asian="6pt" style:font-size-complex="6pt"/>
    </style:style>
    <style:style style:name="T8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0" style:parent-style-name="Car.predefinitoparagrafo" style:family="text">
      <style:text-properties fo:font-size="6pt" style:font-size-asian="6pt" style:font-size-complex="6pt"/>
    </style:style>
    <style:style style:name="P91" style:parent-style-name="Standard" style:family="paragraph">
      <style:paragraph-properties fo:text-align="justify" fo:margin-top="0.0041in" fo:line-height="100%" fo:margin-left="0.0784in" fo:margin-right="0.0437in" fo:text-indent="0.0034in">
        <style:tab-stops/>
      </style:paragraph-properties>
    </style:style>
    <style:style style:name="T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margin-left="0.0833in">
        <style:tab-stops/>
      </style:paragraph-properties>
    </style:style>
    <style:style style:name="P94" style:parent-style-name="Standard" style:family="paragraph">
      <style:paragraph-properties fo:margin-top="0.0006in" fo:line-height="100%" fo:margin-left="0.0784in" fo:margin-right="-0.0138in">
        <style:tab-stops>
          <style:tab-stop style:type="left" style:position="6.9583in"/>
        </style:tab-stops>
      </style:paragraph-properties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top="0.0041in" fo:line-height="100%"/>
    </style:style>
    <style:style style:name="P97" style:parent-style-name="Standard" style:family="paragraph">
      <style:paragraph-properties fo:margin-top="0.0222in" fo:line-height="100%" fo:margin-right="-0.0138in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size="6pt" style:font-size-asian="6pt" style:font-size-complex="6pt"/>
    </style:style>
    <style:style style:name="P100" style:parent-style-name="Standard" style:family="paragraph">
      <style:paragraph-properties fo:margin-top="0.0006in" fo:line-height="100%" fo:margin-left="1in" fo:margin-right="-0.0138in" fo:text-indent="0.5in">
        <style:tab-stops>
          <style:tab-stop style:type="left" style:position="6.9583in"/>
        </style:tab-stops>
      </style:paragraph-properties>
    </style:style>
    <style:style style:name="P101" style:parent-style-name="Standard" style:family="paragraph">
      <style:paragraph-properties fo:margin-top="0.0006in" fo:line-height="100%" fo:margin-left="1in" fo:margin-right="-0.0138in" fo:text-indent="0.5in">
        <style:tab-stops>
          <style:tab-stop style:type="left" style:position="6.9583in"/>
        </style:tab-stops>
      </style:paragraph-properties>
    </style:style>
    <style:style style:name="P102" style:parent-style-name="Standard" style:family="paragraph">
      <style:paragraph-properties fo:margin-top="0.0006in" fo:line-height="100%" fo:margin-left="1in" fo:margin-right="-0.0138in" fo:text-indent="0.5in">
        <style:tab-stops>
          <style:tab-stop style:type="left" style:position="6.9583in"/>
        </style:tab-stops>
      </style:paragraph-properties>
    </style:style>
    <style:style style:name="P103" style:parent-style-name="Standard" style:family="paragraph">
      <style:paragraph-properties fo:margin-left="0.0833in">
        <style:tab-stops/>
      </style:paragraph-properties>
    </style:style>
    <style:style style:name="P104" style:parent-style-name="Standard" style:family="paragraph">
      <style:paragraph-properties fo:margin-left="0.0937in">
        <style:tab-stops/>
      </style:paragraph-properties>
    </style:style>
    <style:style style:name="P105" style:parent-style-name="Standard" style:family="paragraph">
      <style:paragraph-properties fo:text-align="justify" fo:margin-left="0.0937in" fo:text-indent="0in">
        <style:tab-stops/>
      </style:paragraph-properties>
    </style:style>
    <style:style style:name="T106" style:parent-style-name="Car.predefinitoparagrafo" style:family="text">
      <style:text-properties fo:font-size="6pt" style:font-size-asian="6pt" style:font-size-complex="6pt"/>
    </style:style>
    <style:style style:name="P107" style:parent-style-name="Standard" style:family="paragraph">
      <style:paragraph-properties fo:text-align="justify" fo:margin-left="0.0937in" fo:text-indent="0in">
        <style:tab-stops/>
      </style:paragraph-properties>
    </style:style>
    <style:style style:name="P108" style:parent-style-name="Standard" style:family="paragraph">
      <style:paragraph-properties fo:text-align="justify" fo:margin-left="0.0937in">
        <style:tab-stops/>
      </style:paragraph-properties>
    </style:style>
    <style:style style:name="T10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fo:font-size="6pt" style:font-size-asian="6pt" style:font-size-complex="6pt"/>
    </style:style>
    <style:style style:name="T11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text-align="justify" fo:margin-top="0.0041in" fo:line-height="100%" fo:margin-left="0.0937in" fo:margin-right="0.043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text-align="justify" fo:line-height="100%" fo:margin-left="0.5701in" fo:margin-right="0.3319in">
        <style:tab-stops/>
      </style:paragraph-properties>
      <style:text-properties fo:color="#FF0000"/>
    </style:style>
    <style:style style:name="P114" style:parent-style-name="Standard" style:family="paragraph">
      <style:paragraph-properties fo:text-align="justify" fo:line-height="100%" fo:margin-left="0.5701in" fo:margin-right="0.3319in">
        <style:tab-stops/>
      </style:paragraph-properties>
      <style:text-properties fo:color="#FF0000"/>
    </style:style>
    <style:style style:name="P115" style:parent-style-name="Standard" style:family="paragraph">
      <style:paragraph-properties fo:text-align="justify" fo:margin-top="0.0013in" fo:line-height="100%" fo:margin-left="0.0833in">
        <style:tab-stops/>
      </style:paragraph-properties>
    </style:style>
    <style:style style:name="T1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text-align="justify" fo:margin-top="0.0013in" fo:line-height="100%" fo:margin-left="0.0833in">
        <style:tab-stops/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 fo:margin-top="0.0013in" fo:line-height="100%" fo:margin-left="0.0833in">
        <style:tab-stops/>
      </style:paragraph-properties>
    </style:style>
    <style:style style:name="T1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P127" style:parent-style-name="Standard" style:family="paragraph">
      <style:paragraph-properties fo:line-height="100%" fo:margin-right="-0.0138in"/>
      <style:text-properties fo:font-weight="bold" style:font-weight-asian="bold"/>
    </style:style>
    <style:style style:name="P128" style:parent-style-name="Standard" style:family="paragraph">
      <style:paragraph-properties fo:line-height="100%" fo:margin-left="1.7555in" fo:margin-right="-0.0138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line-height="100%" fo:margin-left="1.7555in" fo:margin-right="-0.0138in">
        <style:tab-stops/>
      </style:paragraph-properties>
      <style:text-properties fo:font-weight="bold" style:font-weight-asian="bold"/>
    </style:style>
    <style:style style:name="P130" style:parent-style-name="Standard" style:family="paragraph">
      <style:paragraph-properties fo:line-height="100%" fo:margin-left="1.7555in" fo:margin-right="-0.0138in">
        <style:tab-stops/>
      </style:paragraph-properties>
      <style:text-properties fo:font-weight="bold" style:font-weight-asian="bold"/>
    </style:style>
    <style:style style:name="P131" style:parent-style-name="Standard" style:family="paragraph">
      <style:paragraph-properties fo:line-height="100%" fo:margin-left="1.7555in" fo:margin-right="-0.0138in">
        <style:tab-stops/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P134" style:parent-style-name="Standard" style:family="paragraph">
      <style:paragraph-properties fo:text-align="center" fo:line-height="100%" fo:margin-left="0.0979in" fo:margin-right="-0.0138in">
        <style:tab-stops/>
      </style:paragraph-properties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weight="bold" style:font-weight-asian="bold"/>
    </style:style>
    <style:style style:name="P137" style:parent-style-name="Standard" style:family="paragraph">
      <style:paragraph-properties fo:text-align="center" fo:line-height="100%" fo:margin-right="-0.0138in"/>
      <style:text-properties fo:font-weight="bold" style:font-weight-asian="bold"/>
    </style:style>
    <style:style style:name="P138" style:parent-style-name="Standard" style:family="paragraph">
      <style:paragraph-properties fo:widows="2" fo:orphans="2" fo:text-align="justify" fo:margin-top="0.1666in" fo:margin-bottom="0.1666in" fo:line-height="100%" fo:margin-left="0.0979in" fo:margin-right="-0.0027in">
        <style:tab-stops/>
      </style:paragraph-properties>
    </style:style>
    <style:style style:name="T1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42" style:parent-style-name="Standard" style:family="paragraph">
      <style:paragraph-properties fo:widows="2" fo:orphans="2" fo:text-align="justify" fo:margin-bottom="0.1666in" fo:line-height="100%" fo:margin-left="0.0979in" fo:margin-right="-0.0027in">
        <style:tab-stops/>
      </style:paragraph-properties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P146" style:parent-style-name="Standard" style:family="paragraph">
      <style:paragraph-properties fo:widows="2" fo:orphans="2" fo:text-align="justify" fo:margin-top="0.1666in" fo:line-height="100%" fo:margin-left="0.0979in" fo:margin-right="-0.0027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48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P151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P154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P156" style:parent-style-name="Standard" style:family="paragraph">
      <style:paragraph-properties fo:widows="2" fo:orphans="2" fo:text-align="justify" fo:margin-top="0.1666in" fo:line-height="100%" fo:margin-left="0.0979in" fo:margin-right="-0.0027in">
        <style:tab-stops/>
      </style:paragraph-properties>
    </style:style>
    <style:style style:name="T1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58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P161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P163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  <style:text-properties fo:color="#FF0000" fo:font-size="9pt" style:font-size-asian="9pt" style:font-size-complex="9pt"/>
    </style:style>
    <style:style style:name="P164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widows="2" fo:orphans="2" fo:text-align="justify" fo:margin-bottom="0.052in" fo:line-height="100%" fo:margin-left="0.0979in" fo:margin-right="-0.0027in">
        <style:tab-stops/>
      </style:paragraph-properties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P170" style:parent-style-name="Standard" style:family="paragraph">
      <style:paragraph-properties fo:widows="2" fo:orphans="2" fo:text-align="justify" fo:margin-top="0.1666in" fo:line-height="100%" fo:margin-left="0.0979in" fo:margin-right="-0.0027in">
        <style:tab-stops/>
      </style:paragraph-properties>
    </style:style>
    <style:style style:name="T1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2" style:parent-style-name="Standard" style:family="paragraph">
      <style:paragraph-properties fo:widows="2" fo:orphans="2" fo:text-align="justify" fo:margin-bottom="0.1111in" fo:line-height="107%" fo:margin-left="0.0979in" fo:margin-right="-0.0027in">
        <style:tab-stops/>
      </style:paragraph-properties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P176" style:parent-style-name="Standard" style:family="paragraph">
      <style:paragraph-properties fo:widows="2" fo:orphans="2" fo:text-align="justify" fo:margin-top="0.1666in" fo:line-height="100%" fo:margin-left="0.0979in" fo:margin-right="-0.0027in">
        <style:tab-stops/>
      </style:paragraph-properties>
    </style:style>
    <style:style style:name="T1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8" style:parent-style-name="Standard" style:family="paragraph">
      <style:paragraph-properties fo:widows="2" fo:orphans="2" fo:text-align="justify" fo:margin-bottom="0.1111in" fo:line-height="107%" fo:margin-left="0.0979in" fo:margin-right="-0.0027in">
        <style:tab-stops/>
      </style:paragraph-properties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P181" style:parent-style-name="Standard" style:family="paragraph">
      <style:paragraph-properties fo:widows="2" fo:orphans="2" fo:text-align="justify" fo:margin-top="0.1666in" fo:line-height="100%" fo:margin-left="0.0979in" fo:margin-right="-0.0027in">
        <style:tab-stops/>
      </style:paragraph-properties>
    </style:style>
    <style:style style:name="T1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3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P187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P190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91" style:parent-style-name="Car.predefinitoparagrafo" style:family="text">
      <style:text-properties fo:font-size="9pt" style:font-size-asian="9pt" style:font-size-complex="9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P193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94" style:parent-style-name="Car.predefinitoparagrafo" style:family="text">
      <style:text-properties fo:font-size="9pt" style:font-size-asian="9pt" style:font-size-complex="9pt"/>
    </style:style>
    <style:style style:name="T195" style:parent-style-name="Car.predefinitoparagrafo" style:family="text">
      <style:text-properties fo:font-size="9pt" style:font-size-asian="9pt" style:font-size-complex="9pt"/>
    </style:style>
    <style:style style:name="T196" style:parent-style-name="Car.predefinitoparagrafo" style:family="text">
      <style:text-properties fo:font-size="9pt" style:font-size-asian="9pt" style:font-size-complex="9pt" fo:background-color="#FFFF00"/>
    </style:style>
    <style:style style:name="P197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T199" style:parent-style-name="Car.predefinitoparagrafo" style:family="text">
      <style:text-properties fo:font-size="9pt" style:font-size-asian="9pt" style:font-size-complex="9pt"/>
    </style:style>
    <style:style style:name="T200" style:parent-style-name="Car.predefinitoparagrafo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size="9pt" style:font-size-asian="9pt" style:font-size-complex="9pt"/>
    </style:style>
    <style:style style:name="P202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  <style:text-properties fo:font-size="9pt" style:font-size-asian="9pt" style:font-size-complex="9pt"/>
    </style:style>
    <style:style style:name="P203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  <style:text-properties fo:font-size="9pt" style:font-size-asian="9pt" style:font-size-complex="9pt"/>
    </style:style>
    <style:style style:name="P204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  <style:text-properties fo:font-size="9pt" style:font-size-asian="9pt" style:font-size-complex="9pt"/>
    </style:style>
    <style:style style:name="P205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2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07" style:parent-style-name="Standard" style:family="paragraph">
      <style:paragraph-properties fo:text-align="justify" fo:line-height="100%" fo:margin-left="0.0784in" fo:margin-right="0.05in">
        <style:tab-stops/>
      </style:paragraph-properties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 fo:background-color="#FFFF00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213" style:parent-style-name="Car.predefinitoparagrafo" style:family="text">
      <style:text-properties fo:font-size="9pt" style:font-size-asian="9pt" style:font-size-complex="9pt" fo:background-color="#FFFF00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P215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</style:style>
    <style:style style:name="T216" style:parent-style-name="Car.predefinitoparagrafo" style:family="text">
      <style:text-properties fo:font-size="9pt" style:font-size-asian="9pt" style:font-size-complex="9pt"/>
    </style:style>
    <style:style style:name="T217" style:parent-style-name="Car.predefinitoparagrafo" style:family="text">
      <style:text-properties fo:font-size="9pt" style:font-size-asian="9pt" style:font-size-complex="9pt"/>
    </style:style>
    <style:style style:name="T218" style:parent-style-name="Car.predefinitoparagrafo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font-size="9pt" style:font-size-asian="9pt" style:font-size-complex="9pt"/>
    </style:style>
    <style:style style:name="P220" style:parent-style-name="Standard" style:family="paragraph">
      <style:paragraph-properties fo:widows="2" fo:orphans="2" fo:text-align="justify" fo:line-height="100%" fo:margin-left="0.0979in" fo:margin-right="-0.0027in">
        <style:tab-stops/>
      </style:paragraph-properties>
      <style:text-properties fo:font-size="9pt" style:font-size-asian="9pt" style:font-size-complex="9pt"/>
    </style:style>
    <style:style style:name="P221" style:parent-style-name="Standard" style:family="paragraph">
      <style:paragraph-properties fo:text-align="end" fo:margin-bottom="0.5in" fo:background-color="#FFFFFF"/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513*" fo:start-indent="0in" fo:end-indent="0.2458in"/>
          <style:column style:rel-width="4513*" fo:start-indent="0.2458in" fo:end-indent="0in"/>
        </style:columns>
      </style:section-properties>
    </style:style>
    <style:style style:name="P222" style:parent-style-name="Standard" style:family="paragraph">
      <style:paragraph-properties fo:widows="2" fo:orphans="2" fo:text-align="justify" fo:line-height="100%" fo:margin-right="-0.0027in"/>
    </style:style>
    <style:style style:name="T223" style:parent-style-name="Car.predefinitoparagrafo" style:family="text">
      <style:text-properties fo:font-size="9pt" style:font-size-asian="9pt" style:font-size-complex="9pt"/>
    </style:style>
    <style:style style:name="P224" style:parent-style-name="Standard" style:family="paragraph">
      <style:paragraph-properties fo:widows="2" fo:orphans="2" fo:text-align="justify" fo:line-height="100%" fo:margin-right="-0.0027in"/>
      <style:text-properties fo:font-size="9pt" style:font-size-asian="9pt" style:font-size-complex="9pt"/>
    </style:style>
    <style:style style:name="P225" style:parent-style-name="Standard" style:family="paragraph">
      <style:paragraph-properties fo:widows="2" fo:orphans="2" fo:text-align="justify" fo:line-height="100%" fo:margin-right="-0.0027in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513*" fo:start-indent="0in" fo:end-indent="0.2458in"/>
          <style:column style:rel-width="4513*" fo:start-indent="0.2458in" fo:end-indent="0in"/>
        </style:columns>
      </style:section-properties>
    </style:style>
    <style:style style:name="P227" style:parent-style-name="Standard" style:family="paragraph">
      <style:paragraph-properties fo:widows="2" fo:orphans="2" fo:text-align="justify" fo:line-height="100%" fo:margin-right="-0.0027in"/>
    </style:style>
    <style:style style:name="T228" style:parent-style-name="Car.predefinitoparagrafo" style:family="text">
      <style:text-properties fo:font-size="9pt" style:font-size-asian="9pt" style:font-size-complex="9pt"/>
    </style:style>
    <style:style style:name="P229" style:parent-style-name="Standard" style:family="paragraph">
      <style:paragraph-properties fo:widows="2" fo:orphans="2" fo:text-align="justify" fo:line-height="100%" fo:margin-right="-0.0027in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background-color="#FFFFFF"/>
    </style:style>
    <style:style style:name="P232" style:parent-style-name="Standard" style:family="paragraph">
      <style:paragraph-properties fo:background-color="#FFFFFF"/>
    </style:style>
  </office:automatic-styles>
  <office:body>
    <office:text text:use-soft-page-breaks="true">
      <text:p text:style-name="P1"/>
      <text:p text:style-name="P7"><text:span text:style-name="T8"><text:tab/><text:s text:c="17"/></text:span></text:p>
      <text:p text:style-name="P9"><text:span text:style-name="T10">All’Automobile Club</text:span><text:span text:style-name="T11"><text:s/>Udine</text:span><text:span text:style-name="T12"><text:s text:c="70"/></text:span></text:p>
      <text:p text:style-name="P13"/>
      <text:p text:style-name="P14"/>
      <text:p text:style-name="P15"><text:span text:style-name="T16">Richiesta<text:s/></text:span><text:span text:style-name="T17">di accesso civico generalizzato</text:span></text:p>
      <text:p text:style-name="P18"><text:span text:style-name="T19">ai fini della comunicazione di dati/ informazioni/documenti detenuti dall’Ente</text:span></text:p>
      <text:p text:style-name="P20"><text:span text:style-name="T21"><text:s/>(Art. 5, comma 2, d.lgs. 14 marzo 2013 n. 33, modificato dal d.lgs. 25 maggio 2016, n.<text:s/></text:span><text:span text:style-name="T22">97)</text:span></text:p>
      <text:p text:style-name="P23"/>
      <text:p text:style-name="P24"/>
      <text:p text:style-name="P25"/>
      <text:p text:style-name="P26"/>
      <text:p text:style-name="P27">Il/la sottoscritto/a</text:p>
      <text:p text:style-name="P28"><text:s/>________________________________________________________________________</text:p>
      <text:p text:style-name="P29"><text:span text:style-name="T30"><text:s text:c="45"/>Cognome</text:span><text:span text:style-name="T31">*</text:span><text:span text:style-name="T32"><text:tab/></text:span><text:span text:style-name="T33">Nome</text:span><text:span text:style-name="T34">*</text:span></text:p>
      <text:p text:style-name="P35"/>
      <text:p text:style-name="P36">nato/a il<text:span text:style-name="T37">*</text:span><text:s/>____________________ <text:s/>a<text:span text:style-name="T38">*</text:span><text:s/>__________________________________ <text:s/>prov._________ residente in<text:span text:style-name="T39">*</text:span>________________________<text:span text:style-name="T40"><text:s/></text:span>via/piazza __________________________ n°_________,</text:p>
      <text:p text:style-name="P41"><text:span text:style-name="T42">telefono fisso __________________ <text:s text:c="13"/>cellulare ____________________________, indirizzo e-mail<text:s/></text:span><text:span text:style-name="T43">___________________________________ ,</text:span></text:p>
      <text:p text:style-name="P44"/>
      <text:p text:style-name="P45">consapevole delle sanzioni penali previste dall’art. 76 D.P.R. 28 dicembre 2000 n. 445 per le ipotesi di</text:p>
      <text:p text:style-name="P46"/>
      <text:p text:style-name="P47"><text:s/>falsità in atti e dichiarazioni mendaci, in qualità di:</text:p>
      <text:p text:style-name="P48"/>
      <text:p text:style-name="P49">□ diretto interessato</text:p>
      <text:p text:style-name="P50">□ delegato di</text:p>
      <text:p text:style-name="P51"/>
      <text:p text:style-name="P52">________________________________________________________________________<text:span text:style-name="T53"><text:line-break/></text:span><text:span text:style-name="T54"><text:s text:c="64"/></text:span><text:span text:style-name="T55">Cognome</text:span><text:span text:style-name="T56">*</text:span><text:span text:style-name="T57"><text:tab/><text:s text:c="72"/>Nome</text:span><text:span text:style-name="T58">*</text:span></text:p>
      <text:p text:style-name="P59"/>
      <text:p text:style-name="P60">nato/a il<text:s/><text:span text:style-name="T61">*</text:span>_______________________<text:tab/><text:s/>a<text:span text:style-name="T62">*</text:span>_______________________________ <text:s/>prov. ____________ residente in<text:span text:style-name="T63">*</text:span><text:s/>_______<text:tab/>,</text:p>
      <text:p text:style-name="P64"/>
      <text:p text:style-name="P65">□ legale rappresentante della persona giuridica/associazione denominata<text:span text:style-name="T66">*</text:span>: _____________________________ con sede in<text:span text:style-name="T67">*</text:span><text:s/>_______________________________ via/piazza ___________________________ n°________</text:p>
      <text:p text:style-name="P68"/>
      <text:p text:style-name="P69"/>
      <text:p text:style-name="P70"/>
      <text:p text:style-name="P71"><text:span text:style-name="T72">CHIEDE</text:span></text:p>
      <text:p text:style-name="P73"/>
      <text:p text:style-name="P74">ai sensi e per gli effetti dell’art. 5, del d. lgs. n. 33/2013, così come rivisto e modificato dall’art. 6 del d. lgs. n. 97/2016, l’accesso al seguente<text:s/><text:span text:style-name="T75">dato/info</text:span><text:span text:style-name="T76">rmazione/documento<text:s/></text:span><text:span text:style-name="T77">(2)</text:span><text:span text:style-name="T78"><text:s/></text:span>detenuto dall’Automobile Club<text:s/>Udine,<text:s/><text:span text:style-name="T79">per il quale non sussiste obbligo di pubblicazione</text:span><text:s/>ai sensi del citato decreto:<text:s/><text:span text:style-name="T80"><text:s/>(3)</text:span></text:p>
      <text:p text:style-name="P81">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</text:p>
      <text:p text:style-name="P82"><text:span text:style-name="T83">[identificare il dato, informazione o documento richiesto, pena l'inammissi</text:span><text:span text:style-name="T84">bilità della richiesta]</text:span></text:p>
      <text:p text:style-name="P85"/>
      <text:p text:style-name="P86"/>
      <text:p text:style-name="P87">Indirizzo per le comunicazioni<text:span text:style-name="T88"><text:s/></text:span><text:span text:style-name="T89">*</text:span><text:span text:style-name="T90">(4)</text:span>: ________________________</text:p>
      <text:p text:style-name="P91"><text:span text:style-name="T92">[inserire l’indirizzo fisico o di posta elettronica al quale inviare il riscontro alla presente richiesta]</text:span></text:p>
      <text:p text:style-name="P93"/>
      <text:p text:style-name="P94">Luogo e data<text:s/>______________________________________<text:span text:style-name="T95"><text:tab/></text:span></text:p>
      <text:p text:style-name="P96"/>
      <text:p text:style-name="P97"><text:s text:c="4"/><text:tab/><text:tab/><text:tab/><text:tab/><text:tab/><text:s text:c="5"/>Firma del Richiedente<text:span text:style-name="T98"><text:s/></text:span><text:span text:style-name="T99">(5)</text:span></text:p>
      <text:p text:style-name="P100"><text:tab/><text:s text:c="37"/></text:p>
      <text:p text:style-name="P101"><text:s text:c="19"/>_______________________________</text:p>
      <text:p text:style-name="P102"/>
      <text:p text:style-name="P103"/>
      <text:p text:style-name="P104">Richiedente identificato:</text:p>
      <text:list text:style-name="WWNum4">
        <text:list-item>
          <text:p text:style-name="P105">mediante fotocopia del documento di<text:s/>identità/riconoscimento che si allega<text:span text:style-name="T106">(5)</text:span>;</text:p>
        </text:list-item>
        <text:list-item>
          <text:p text:style-name="P107">mediante<text:tab/>trascrizione<text:tab/>dei<text:tab/>dati<text:tab/>del<text:tab/>documento<text:tab/>di identità/ riconoscimento n. ________________ <text:s text:c="6"/>rilasciato da ____________________________ <text:s text:c="71"/>il <text:s text:c="2"/>___________________________ <text:s text:c="89"/></text:p>
        </text:list-item>
      </text:list>
      <text:p text:style-name="P108"><text:span text:style-name="T109">[solo in caso di presentazione personale e sottoscrizione in presenza dell’addetto dell’AC</text:span><text:span text:style-name="T110">(5)</text:span><text:span text:style-name="T111">]</text:span></text:p>
      <text:p text:style-name="P112"/>
      <text:p text:style-name="P113"/>
      <text:p text:style-name="P114"/>
      <text:p text:style-name="P115"><text:span text:style-name="T116">*</text:span><text:span text:style-name="T117"><text:s/>I dati contrassegnati con<text:s/></text:span><text:span text:style-name="T118">*</text:span><text:span text:style-name="T119"><text:s/>sono obbligatori, in quanto necessari a dar seguito alla richiesta di accesso. <text:s/>Gli altri dati o <text:s/>documenti non richiesti, eventualmente e spontaneamente allegati, sono da ritenersi eccedenti rispetto alla predetta finalità.</text:span></text:p>
      <text:p text:style-name="P120"/>
      <text:p text:style-name="P121"><text:span text:style-name="T122">*</text:span><text:span text:style-name="T123">*</text:span><text:span text:style-name="T124"><text:s/>i dati contrassegnati con</text:span><text:span text:style-name="T125"><text:s/>**</text:span><text:span text:style-name="T126"><text:s/>sono obbligatori solo se si agisce su delega dell’interessato o per conto di una persona giuridica/associazione.</text:span></text:p>
      <text:p text:style-name="P127"/>
      <text:p text:style-name="P128"/>
      <text:p text:style-name="P129"/>
      <text:p text:style-name="P130"/>
      <text:p text:style-name="P131"><text:span text:style-name="T132">Informativa sul<text:s/></text:span><text:span text:style-name="T133">trattamento dei dati personali forniti</text:span></text:p>
      <text:p text:style-name="P134"><text:span text:style-name="T135">con la richiesta di accesso documentale presso l’Automobile Club<text:s/></text:span><text:span text:style-name="T136">Udine</text:span></text:p>
      <text:p text:style-name="P137">(Regolamento UE 679/2016 – GDPR)<text:s/>Udine</text:p>
      <text:p text:style-name="P138"><text:span text:style-name="T139">Questa informativa è resa, ai sensi dell’art. 13 del Regolamento (UE) n. 679/2016, dall’Automobile Club<text:s/></text:span><text:span text:style-name="T140">Udine</text:span><text:span text:style-name="T141"><text:s/>(di seguito AC), in qualità di Titolare del trattamento</text:span></text:p>
      <text:p text:style-name="P142"><text:span text:style-name="T143">I Dati personali (di seguito Dati) raccolti sono trattati conformemente ai principi di correttezza, liceità, trasparenza e tutela della riservatezza e dei diritti dell’Interessato, nel rispetto di</text:span><text:span text:style-name="T144"><text:s/>quanto previsto dal Regolamento (UE) n. 679/2016 (di seguito, GDPR), dal D.Lgs. n. 196/2003 e s.m.i., nonché da ogni ulteriore norma dettata in materia a livello nazionale e sovranazionale, ivi compresi i provvedimenti adottati dal Garante per la Protezio</text:span><text:span text:style-name="T145">ne dei Dati Personali.</text:span></text:p>
      <text:p text:style-name="P146"><text:span text:style-name="T147">Finalità e base giuridica del trattamento</text:span></text:p>
      <text:p text:style-name="P148"><text:span text:style-name="T149">I Dati, acquisiti nell’ambito del procedimento di accesso, sono trattati esclusivamente per fornire riscontro alla richiesta, nonché, ricorrendone i presupposti, per tutelare in sede<text:s/></text:span><text:span text:style-name="T150">giudiziaria i diritti del Titolare.</text:span></text:p>
      <text:p text:style-name="P151"><text:span text:style-name="T152">La base giuridica del trattamento, ai sensi dell’art. 6 co. 1, lett e) del GDPR, è l’esecuzione di un compito di interesse pubblico o, comunque, connesso all'esercizio dei pubblici poteri di cui il Titolare è investito a</text:span><text:span text:style-name="T153">i fini del presente procedimento.</text:span></text:p>
      <text:soft-page-break/>
      <text:p text:style-name="P154"><text:span text:style-name="T155">Il conferimento dei Dati qualificati come “obbligatori” (*) è necessario per fornire riscontro all’interessato; in assenza di tali Dati, il riscontro non potrà essere fornito.</text:span></text:p>
      <text:p text:style-name="P156"><text:span text:style-name="T157">Categorie di Dati trattati</text:span></text:p>
      <text:p text:style-name="P158"><text:span text:style-name="T159">Sono<text:s/></text:span><text:span text:style-name="T160">oggetto di trattamento i Dati anagrafici e di contatto del richiedente in proprio o del delegante.</text:span></text:p>
      <text:p text:style-name="P161"><text:span text:style-name="T162">Possono altresì essere trattati Dati inviati volontariamente dal richiedente non espressamente ricompresi tra quelli qualificati come “obbligatori” (*).</text:span></text:p>
      <text:p text:style-name="P163"/>
      <text:p text:style-name="P164"><text:span text:style-name="T165">Mod</text:span><text:span text:style-name="T166">alità del trattamento</text:span></text:p>
      <text:p text:style-name="P167"><text:span text:style-name="T168">Il trattamento dei Dati avviene con modalità manuali, telematiche e informatiche; sono adottate misure di sicurezza atte ad evitare i rischi di accesso non autorizzato, di distruzione o perdita, di trattamento non consentito o non con</text:span><text:span text:style-name="T169">forme alle finalità della raccolta.</text:span></text:p>
      <text:p text:style-name="P170"><text:span text:style-name="T171">Categorie di soggetti terzi a cui i dati possono essere comunicati</text:span></text:p>
      <text:p text:style-name="P172"><text:span text:style-name="T173">Per l’adempimento degli obblighi di legge, i dati personali raccolti <text:s/>possono essere comunicati ai soggetti istituzionali, pubblici e/o privati o ai ter</text:span><text:span text:style-name="T174">zi interessati in qualità di Responsabili del trattamento ovvero in qualità di Titolari Autonomi nei soli casi previsti dalle disposizioni di legge o di regolamento. I dati forniti potranno essere, altresì, utilizzati al fine della verifica della esattezza</text:span><text:span text:style-name="T175"><text:s/>e veridicità delle dichiarazioni rilasciate, nelle forme e nei limiti previsti dal DPR. n. 445/2000.</text:span></text:p>
      <text:p text:style-name="P176"><text:span text:style-name="T177">Durata del trattamento e periodo di conservazione</text:span></text:p>
      <text:p text:style-name="P178"><text:span text:style-name="T179">I dati saranno trattati solo per il tempo necessario al conseguimento delle finalità suddette e saranno</text:span><text:span text:style-name="T180"><text:s/>conservati nei limiti previsti dalla legge ovvero per un periodo di tempo massimo pari a dieci anni, fatto salvo il termine di prescrizione dei diritti azionabili dal Titolare, come di volta in volta applicabile.</text:span></text:p>
      <text:p text:style-name="P181"><text:span text:style-name="T182">Diritti dell’Interessato</text:span></text:p>
      <text:p text:style-name="P183"><text:span text:style-name="T184">All’interessato s</text:span><text:span text:style-name="T185">ono riconosciuti i diritti di cui agli artt. 12 ss. del GDPR e, in particolare, il diritto di accedere ai propri Dati, di chiederne la rettifica, l’aggiornamento o la cancellazione se incompleti, erronei o raccolti in violazione di legge, o di opporsi al l</text:span><text:span text:style-name="T186">oro trattamento. Per l’esercizio di tali diritti, l’interessato può rivolgersi al Responsabile della protezione dei dati.</text:span></text:p>
      <text:p text:style-name="P187"><text:span text:style-name="T188">Ai sensi dell’art.21 del GDPR, l’Interessato potrà opporsi in qualsiasi momento al trattamento dei Dati da parte del Titolare, sempre<text:s/></text:span><text:span text:style-name="T189">che non sussistano motivi legittimi per procedere al trattamento che prevalgono sugli interessi, diritti e libertà del soggetto Interessato oppure necessari per l’accertamento, l’esercizio o la difesa di un diritto in sede giudiziaria.</text:span></text:p>
      <text:p text:style-name="P190"><text:span text:style-name="T191">L’Interessato potrà<text:s/></text:span><text:span text:style-name="T192">inoltre revocare, in qualsiasi momento, il consenso al trattamento dei Dati ai sensi dell'art. 7 del GDPR.</text:span></text:p>
      <text:p text:style-name="P193"><text:bookmark-start text:name="_1fob9te"/><text:bookmark-end text:name="_1fob9te"/><text:span text:style-name="T194">L’esercizio dei diritti è gratuito e potrà essere fatto valere scrivendo all’indirizzo e-mail:</text:span><text:span text:style-name="T195"><text:s/>segreteria@gruppoacu.it</text:span><text:span text:style-name="T196">.</text:span></text:p>
      <text:p text:style-name="P197"><text:bookmark-start text:name="_fugznxvmxm6i"/><text:bookmark-end text:name="_fugznxvmxm6i"/><text:span text:style-name="T198">L’Interessato, ha altresì la facoltà di<text:s/></text:span><text:span text:style-name="T199">proporre reclamo al Garante per la protezione dei Dati Personali (art. 77 del GDPR) secondo le modalità indicate sul<text:s/></text:span><text:a xlink:href="https://www.garanteprivacy.it/" office:target-frame-name="_top" xlink:show="replace"><text:span text:style-name="T200">sito</text:span></text:a><text:span text:style-name="T201"><text:s/>internet del Garante stesso o di adire l’autorità giudiziaria (art.79 del GDPR).</text:span></text:p>
      <text:p text:style-name="P202"><text:bookmark-start text:name="_ehtqn0w3m0hl"/><text:bookmark-end text:name="_ehtqn0w3m0hl"/></text:p>
      <text:p text:style-name="P203"><text:bookmark-start text:name="_3js5waz1pf64"/><text:bookmark-end text:name="_3js5waz1pf64"/></text:p>
      <text:p text:style-name="P204"><text:bookmark-start text:name="_t247ghkdbcyi"/><text:bookmark-end text:name="_t247ghkdbcyi"/></text:p>
      <text:p text:style-name="P205"><text:bookmark-start text:name="_ww2z7nqgavfi"/><text:bookmark-end text:name="_ww2z7nqgavfi"/><text:span text:style-name="T206">Titolare del trattamento e Responsabile della Protezione dei Dati Personali (RPD)</text:span></text:p>
      <text:p text:style-name="P207"><text:span text:style-name="T208">Il Titolare del trattamento dei Dati è l’AC<text:s/></text:span><text:span text:style-name="T209">Udine</text:span><text:span text:style-name="T210">,</text:span><text:span text:style-name="T211"><text:s/>dati di contatto:</text:span><text:span text:style-name="T212"><text:s/>segreteria@gruppoacu.it</text:span><text:span text:style-name="T213">.</text:span><text:span text:style-name="T214">.</text:span></text:p>
      <text:p text:style-name="P215"><text:bookmark-start text:name="_cfz9bmhj4v6t"/><text:bookmark-end text:name="_cfz9bmhj4v6t"/><text:span text:style-name="T216">Il Responsabile della Protezione dei Dati Personali (RPD) dell’AC è contattabile alla<text:s/></text:span><text:span text:style-name="T217">casella e-mail:<text:s/></text:span><text:a xlink:href="mailto:m.annibali@aci.it" office:target-frame-name="_top" xlink:show="replace"><text:span text:style-name="T218">m.annibalidpo@aci.it</text:span></text:a><text:span text:style-name="T219">.</text:span></text:p>
      <text:p text:style-name="P220"><text:bookmark-start text:name="_uimz0og31ezn"/><text:bookmark-end text:name="_uimz0og31ezn"/></text:p>
      <text:p text:style-name="P221"/>
      <text:section text:name="Sect1" text:style-name="S1">
        <text:p text:style-name="P222"><text:span text:style-name="T223"><text:s text:c="7"/>Luogo e data</text:span></text:p>
        <text:p text:style-name="P224"/>
        <text:p text:style-name="P225"><text:span text:style-name="T226"><text:s text:c="27"/>Per presa visione</text:span></text:p>
      </text:section>
      <text:section text:name="Sect2" text:style-name="S2">
        <text:p text:style-name="P227"><text:span text:style-name="T228">…………………………………....</text:span></text:p>
        <text:p text:style-name="P229"><text:span text:style-name="T230"><text:s text:c="12"/>………………………...…....………………….</text:span></text:p>
      </text:section>
      <text:section text:name="Sect3" text:style-name="S3">
        <text:p text:style-name="P231"/>
        <text:p text:style-name="P2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background-color="#FFFFFF"/>
      <style:text-properties fo:color="#000000"/>
    </style:style>
    <style:style style:name="P3" style:parent-style-name="Standard" style:family="paragraph">
      <style:paragraph-properties fo:text-align="end" fo:background-color="#FFFFFF"/>
      <style:text-properties fo:color="#000000"/>
    </style:style>
    <style:style style:name="P4" style:parent-style-name="Standard" style:family="paragraph">
      <style:paragraph-properties fo:text-align="end" fo:background-color="#FFFFFF"/>
      <style:text-properties fo:color="#000000"/>
    </style:style>
    <style:style style:name="P5" style:parent-style-name="Standard" style:family="paragraph">
      <style:paragraph-properties fo:text-align="end" fo:margin-bottom="0.5in" fo:background-color="#FFFFFF"/>
    </style:style>
    <style:style style:name="P6" style:parent-style-name="Standard" style:family="paragraph">
      <style:paragraph-properties fo:text-align="end" fo:margin-bottom="0.5in" fo:background-color="#FFFFFF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page-number text:fixed="false">4</text:page-number></text:p>
      </style:footer>
    </style:master-page>
    <style:master-page style:next-style-name="MP0" style:name="MPF0" style:page-layout-name="PL0"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dalena</meta:initial-creator>
    <dc:creator>Maddalena</dc:creator>
    <meta:creation-date>2021-06-23T08:08:00Z</meta:creation-date>
    <dc:date>2021-06-23T08:08:00Z</dc:date>
    <meta:template xlink:href="Normal" xlink:type="simple"/>
    <meta:editing-cycles>2</meta:editing-cycles>
    <meta:editing-duration>PT120S</meta:editing-duration>
    <meta:document-statistic meta:page-count="3" meta:paragraph-count="16" meta:word-count="1250" meta:character-count="8364" meta:row-count="59" meta:non-whitespace-character-count="7130"/>
  </office:meta>
</office:document-meta>
</file>