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background-color="#FFFFFF"/>
      <style:text-properties style:font-name="Arial" style:font-name-asian="Arial" style:font-name-complex="Arial" fo:color="#000000"/>
    </style:style>
    <style:style style:name="P3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 fo:background-color="#FFFF00"/>
    </style:style>
    <style:style style:name="P4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/>
    </style:style>
    <style:style style:name="P5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color="#000000"/>
    </style:style>
    <style:style style:name="T7" style:parent-style-name="Car.predefinitoparagrafo" style:family="text">
      <style:text-properties style:font-name="Arial" style:font-name-asian="Arial" style:font-name-complex="Arial" fo:color="#000000"/>
    </style:style>
    <style:style style:name="P8" style:parent-style-name="Standard" style:family="paragraph">
      <style:paragraph-properties fo:text-align="center" fo:margin-top="0.0173in" fo:margin-bottom="0in" fo:line-height="100%" fo:margin-left="1.375in" fo:margin-right="1.3652in" fo:background-color="#FFFFFF">
        <style:tab-stops/>
      </style:paragraph-properties>
      <style:text-properties style:font-name="Arial" style:font-name-asian="Arial" style:font-name-complex="Arial" fo:color="#000000"/>
    </style:style>
    <style:style style:name="P9" style:parent-style-name="Standard" style:family="paragraph">
      <style:paragraph-properties fo:text-align="center" fo:margin-top="0.0173in" fo:margin-bottom="0in" fo:line-height="100%" fo:margin-left="0.0833in" fo:margin-right="0.0833in" fo:background-color="#FFFFFF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top="0.0173in" fo:margin-bottom="0in" fo:line-height="100%" fo:margin-left="0.0833in" fo:margin-right="0.0833in" fo:background-color="#FFFFFF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top="0.0173in" fo:margin-bottom="0in" fo:line-height="100%" fo:margin-left="1.375in" fo:margin-right="1.3652in" fo:background-color="#FFFFFF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16" style:parent-style-name="Standard" style:family="paragraph">
      <style:paragraph-properties fo:text-align="center" fo:margin-top="0.002in" fo:margin-bottom="0in" fo:line-height="100%" fo:margin-left="0.6201in" fo:margin-right="0.6118in" fo:background-color="#FFFFFF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color="#000000"/>
    </style:style>
    <style:style style:name="P18" style:parent-style-name="Standard" style:family="paragraph">
      <style:paragraph-properties fo:margin-bottom="0in" fo:background-color="#FFFFFF"/>
      <style:text-properties style:font-name="Arial" style:font-name-asian="Arial" style:font-name-complex="Arial" fo:color="#000000"/>
    </style:style>
    <style:style style:name="P19" style:parent-style-name="Standard" style:family="paragraph">
      <style:paragraph-properties fo:margin-top="0.002in" fo:margin-bottom="0in" fo:line-height="100%"/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 fo:margin-bottom="0in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T21" style:parent-style-name="Car.predefinitoparagrafo" style:family="text"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 fo:margin-bottom="0in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T23" style:parent-style-name="Car.predefinitoparagrafo" style:family="text"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justify" fo:margin-bottom="0in" fo:line-height="100%" fo:margin-left="0.052in" fo:margin-right="-0.0138in">
        <style:tab-stops>
          <style:tab-stop style:type="left" style:position="4.9861in"/>
        </style:tab-stops>
      </style:paragraph-properties>
    </style:style>
    <style:style style:name="T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margin-top="0.0006in" fo:margin-bottom="0in" fo:line-height="150%" fo:margin-left="0.052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31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32" style:parent-style-name="Car.predefinitoparagrafo" style:family="text">
      <style:text-properties style:font-name="Arial" style:font-name-asian="Arial" style:font-name-complex="Arial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style:font-name="Arial" style:font-name-asian="Arial" style:font-name-complex="Arial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style:font-name="Arial" style:font-name-asian="Arial" style:font-name-complex="Arial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asian="Arial" style:font-name-complex="Arial"/>
    </style:style>
    <style:style style:name="T39" style:parent-style-name="Car.predefinitoparagrafo" style:family="text">
      <style:text-properties style:font-name="Arial" style:font-name-asian="Arial" style:font-name-complex="Arial" fo:color="#FF0000"/>
    </style:style>
    <style:style style:name="T40" style:parent-style-name="Car.predefinitoparagrafo" style:family="text">
      <style:text-properties style:font-name="Arial" style:font-name-asian="Arial" style:font-name-complex="Arial" fo:color="#1C1C1C"/>
    </style:style>
    <style:style style:name="T41" style:parent-style-name="Car.predefinitoparagrafo" style:family="text">
      <style:text-properties style:font-name="Arial" style:font-name-asian="Arial" style:font-name-complex="Arial" fo:color="#1C1C1C"/>
    </style:style>
    <style:style style:name="P42" style:parent-style-name="Standard" style:family="paragraph">
      <style:paragraph-properties fo:text-align="justify" fo:margin-top="0.0034in" fo:margin-bottom="0in" fo:line-height="100%" fo:margin-left="0.052in">
        <style:tab-stops/>
      </style:paragraph-properties>
      <style:text-properties style:font-name="Arial" style:font-name-asian="Arial" style:font-name-complex="Arial" fo:color="#1C1C1C" fo:font-size="5pt" style:font-size-asian="5pt" style:font-size-complex="5pt"/>
    </style:style>
    <style:style style:name="P43" style:parent-style-name="Standard" style:family="paragraph">
      <style:paragraph-properties fo:text-align="justify" fo:margin-bottom="0in" fo:line-height="100%" fo:margin-left="0.0513in" fo:margin-right="0.0895in">
        <style:tab-stops/>
      </style:paragraph-properties>
    </style:style>
    <style:style style:name="T44" style:parent-style-name="Car.predefinitoparagrafo" style:family="text"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P46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47" style:parent-style-name="Car.predefinitoparagrafo" style:family="text"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P51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/>
    </style:style>
    <style:style style:name="P52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/>
    </style:style>
    <style:style style:name="T54" style:parent-style-name="Car.predefinitoparagrafo" style:family="text">
      <style:text-properties style:font-name="Arial" style:font-name-asian="Arial" style:font-name-complex="Arial"/>
    </style:style>
    <style:style style:name="T55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margin-top="0.0006in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61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62" style:parent-style-name="Car.predefinitoparagrafo" style:family="text">
      <style:text-properties style:font-name="Arial" style:font-name-asian="Arial" style:font-name-complex="Arial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style:font-name="Arial" style:font-name-asian="Arial" style:font-name-complex="Arial"/>
    </style:style>
    <style:style style:name="T65" style:parent-style-name="Car.predefinitoparagrafo" style:family="text">
      <style:text-properties style:font-name="Arial" style:font-name-asian="Arial" style:font-name-complex="Arial"/>
    </style:style>
    <style:style style:name="T66" style:parent-style-name="Car.predefinitoparagrafo" style:family="text">
      <style:text-properties style:font-name="Arial" style:font-name-asian="Arial" style:font-name-complex="Arial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style:font-name="Arial" style:font-name-asian="Arial" style:font-name-complex="Arial"/>
    </style:style>
    <style:style style:name="P69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70" style:parent-style-name="Car.predefinitoparagrafo" style:family="text">
      <style:text-properties style:font-name="Arial" style:font-name-asian="Arial" style:font-name-complex="Arial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P73" style:parent-style-name="Standard" style:family="paragraph">
      <style:paragraph-properties fo:text-align="justify" fo:margin-bottom="0in" fo:line-height="100%" fo:margin-left="0.2069in" fo:margin-right="-0.0138in">
        <style:tab-stops>
          <style:tab-stop style:type="left" style:position="3.75in"/>
          <style:tab-stop style:type="left" style:position="6.9444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4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75" style:parent-style-name="Car.predefinitoparagrafo" style:family="text">
      <style:text-properties style:font-name="Arial" style:font-name-asian="Arial" style:font-name-complex="Arial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7" style:parent-style-name="Car.predefinitoparagrafo" style:family="text">
      <style:text-properties style:font-name="Arial" style:font-name-asian="Arial" style:font-name-complex="Arial"/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0" style:parent-style-name="Car.predefinitoparagrafo" style:family="text">
      <style:text-properties style:font-name="Arial" style:font-name-asian="Arial" style:font-name-complex="Arial"/>
    </style:style>
    <style:style style:name="P81" style:parent-style-name="Standard" style:family="paragraph">
      <style:paragraph-properties fo:text-align="center" fo:margin-top="0.0222in" fo:margin-bottom="0in" fo:line-height="100%" fo:margin-left="3.227in" fo:margin-right="3.2145in">
        <style:tab-stops/>
      </style:paragraph-properties>
      <style:text-properties style:font-name="Arial" style:font-name-asian="Arial" style:font-name-complex="Arial"/>
    </style:style>
    <style:style style:name="P82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P84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85" style:parent-style-name="Car.predefinitoparagrafo" style:family="text">
      <style:text-properties style:font-name="Arial" style:font-name-asian="Arial" style:font-name-complex="Arial"/>
    </style:style>
    <style:style style:name="P86" style:parent-style-name="Standard" style:family="paragraph">
      <style:paragraph-properties fo:margin-bottom="0in" fo:line-height="100%" fo:margin-left="0.0937in" fo:margin-right="-0.0138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/>
    </style:style>
    <style:style style:name="P88" style:parent-style-name="Standard" style:family="paragraph">
      <style:paragraph-properties fo:margin-bottom="0in" fo:line-height="100%" fo:margin-left="0.0937in" fo:margin-right="-0.0138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P90" style:parent-style-name="Standard" style:family="paragraph">
      <style:paragraph-properties fo:margin-bottom="0in" fo:line-height="100%" fo:margin-left="0.0937in" fo:margin-right="-0.0138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P92" style:parent-style-name="Standard" style:family="paragraph">
      <style:paragraph-properties fo:text-align="justify" fo:margin-bottom="0in" fo:line-height="100%" fo:margin-left="0.0937in" fo:margin-right="-0.0138in">
        <style:tab-stops/>
      </style:paragraph-properties>
    </style:style>
    <style:style style:name="T93" style:parent-style-name="Car.predefinitoparagrafo" style:family="text">
      <style:text-properties style:font-name="Arial" style:font-name-asian="Arial" style:font-name-complex="Arial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asian="Arial" style:font-name-complex="Arial"/>
    </style:style>
    <style:style style:name="T96" style:parent-style-name="Car.predefinitoparagrafo" style:family="text">
      <style:text-properties style:font-name="Arial" style:font-name-asian="Arial" style:font-name-complex="Arial"/>
    </style:style>
    <style:style style:name="P97" style:parent-style-name="Standard" style:family="paragraph">
      <style:paragraph-properties fo:margin-top="0.0041in" fo:margin-bottom="0in" fo:line-height="100%" fo:margin-left="0.0937in" fo:margin-right="0.0437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/>
    </style:style>
    <style:style style:name="P99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/>
    </style:style>
    <style:style style:name="T101" style:parent-style-name="Car.predefinitoparagrafo" style:family="text">
      <style:text-properties style:font-name="Arial" style:font-name-asian="Arial" style:font-name-complex="Arial"/>
    </style:style>
    <style:style style:name="P102" style:parent-style-name="Standard" style:family="paragraph">
      <style:paragraph-properties fo:margin-top="0.0041in" fo:margin-bottom="0in" fo:line-height="100%" fo:margin-left="0.0937in" fo:margin-right="0.0437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/>
    </style:style>
    <style:style style:name="P104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/>
    </style:style>
    <style:style style:name="P106" style:parent-style-name="Standard" style:family="paragraph">
      <style:paragraph-properties fo:text-align="justify" fo:margin-bottom="0in" fo:line-height="100%" fo:margin-left="0.0937in" fo:margin-right="-0.0138in">
        <style:tab-stops/>
      </style:paragraph-properties>
    </style:style>
    <style:style style:name="T10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/>
    </style:style>
    <style:style style:name="P110" style:parent-style-name="Standard" style:family="paragraph">
      <style:paragraph-properties fo:text-align="center" fo:margin-top="0.0041in" fo:margin-bottom="0in" fo:line-height="100%" fo:margin-left="0.0937in" fo:margin-right="0.0437in">
        <style:tab-stops/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12" style:parent-style-name="Standard" style:family="paragraph">
      <style:paragraph-properties fo:text-align="center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/>
    </style:style>
    <style:style style:name="P113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/>
    </style:style>
    <style:style style:name="T115" style:parent-style-name="Car.predefinitoparagrafo" style:family="text">
      <style:text-properties style:font-name="Arial" style:font-name-asian="Arial" style:font-name-complex="Arial"/>
    </style:style>
    <style:style style:name="P116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T122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123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/>
    </style:style>
    <style:style style:name="P124" style:parent-style-name="Standard" style:family="paragraph">
      <style:paragraph-properties fo:margin-top="0.0041in" fo:margin-bottom="0in" fo:line-height="100%" fo:margin-left="0.0937in" fo:margin-right="0.0437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27" style:parent-style-name="Car.predefinitoparagrafo" style:family="text">
      <style:text-properties style:font-name="Arial" style:font-name-asian="Arial" style:font-name-complex="Arial"/>
    </style:style>
    <style:style style:name="T128" style:parent-style-name="Car.predefinitoparagrafo" style:family="text">
      <style:text-properties style:font-name="Arial" style:font-name-asian="Arial" style:font-name-complex="Arial"/>
    </style:style>
    <style:style style:name="P129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30" style:parent-style-name="Car.predefinitoparagrafo" style:family="text">
      <style:text-properties style:font-name="Arial" style:font-name-asian="Arial" style:font-name-complex="Arial"/>
    </style:style>
    <style:style style:name="T13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Arial" style:font-name-complex="Arial"/>
    </style:style>
    <style:style style:name="P134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Arial" style:font-name-complex="Arial"/>
    </style:style>
    <style:style style:name="P135" style:parent-style-name="Standard" style:family="paragraph">
      <style:paragraph-properties fo:margin-top="0.0006in" fo:margin-bottom="0in" fo:line-height="100%" fo:margin-left="0.0784in" fo:margin-right="-0.0138in">
        <style:tab-stops>
          <style:tab-stop style:type="left" style:position="6.9583in"/>
        </style:tab-stops>
      </style:paragraph-properties>
    </style:style>
    <style:style style:name="T136" style:parent-style-name="Car.predefinitoparagrafo" style:family="text">
      <style:text-properties style:font-name="Arial" style:font-name-asian="Arial" style:font-name-complex="Arial"/>
    </style:style>
    <style:style style:name="T13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top="0.0222in" fo:margin-bottom="0in" fo:line-height="100%" fo:margin-left="4.5041in" fo:margin-right="-0.0138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42" style:parent-style-name="Standard" style:family="paragraph">
      <style:paragraph-properties fo:margin-top="0.0006in" fo:margin-bottom="0in" fo:line-height="100%" fo:margin-left="4.0784in" fo:margin-right="-0.0138in" fo:text-indent="0.4215in">
        <style:tab-stops>
          <style:tab-stop style:type="left" style:position="6.9583in"/>
        </style:tab-stops>
      </style:paragraph-properties>
    </style:style>
    <style:style style:name="T143" style:parent-style-name="Car.predefinitoparagrafo" style:family="text">
      <style:text-properties style:font-name="Arial" style:font-name-asian="Arial" style:font-name-complex="Arial"/>
    </style:style>
    <style:style style:name="P144" style:parent-style-name="Standard" style:family="paragraph">
      <style:paragraph-properties fo:margin-top="0.0006in" fo:margin-bottom="0in" fo:line-height="100%" fo:margin-left="4.0784in" fo:margin-right="-0.0138in" fo:text-indent="0.4215in">
        <style:tab-stops>
          <style:tab-stop style:type="left" style:position="6.9583in"/>
        </style:tab-stops>
      </style:paragraph-properties>
      <style:text-properties style:font-name="Arial" style:font-name-asian="Arial" style:font-name-complex="Arial"/>
    </style:style>
    <style:style style:name="P145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46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Arial" style:font-name-complex="Arial"/>
    </style:style>
    <style:style style:name="P147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148" style:parent-style-name="Car.predefinitoparagrafo" style:family="text">
      <style:text-properties style:font-name="Arial" style:font-name-asian="Arial" style:font-name-complex="Arial"/>
    </style:style>
    <style:style style:name="P149" style:parent-style-name="Standard" style:family="paragraph">
      <style:paragraph-properties fo:margin-bottom="0in" fo:line-height="100%" fo:margin-left="0.0937in" fo:text-indent="0in">
        <style:tab-stops/>
      </style:paragraph-properties>
    </style:style>
    <style:style style:name="T150" style:parent-style-name="Car.predefinitoparagrafo" style:family="text">
      <style:text-properties style:font-name="Arial" style:font-name-asian="Arial" style:font-name-complex="Arial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3" style:parent-style-name="Car.predefinitoparagrafo" style:family="text">
      <style:text-properties style:font-name="Arial" style:font-name-asian="Arial" style:font-name-complex="Arial"/>
    </style:style>
    <style:style style:name="P154" style:parent-style-name="Standard" style:family="paragraph">
      <style:paragraph-properties fo:margin-bottom="0in" fo:line-height="100%" fo:margin-left="0.0937in" fo:text-indent="0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/>
    </style:style>
    <style:style style:name="T156" style:parent-style-name="Car.predefinitoparagrafo" style:family="text">
      <style:text-properties style:font-name="Arial" style:font-name-asian="Arial" style:font-name-complex="Arial"/>
    </style:style>
    <style:style style:name="T157" style:parent-style-name="Car.predefinitoparagrafo" style:family="text">
      <style:text-properties style:font-name="Arial" style:font-name-asian="Arial" style:font-name-complex="Arial"/>
    </style:style>
    <style:style style:name="T158" style:parent-style-name="Car.predefinitoparagrafo" style:family="text">
      <style:text-properties style:font-name="Arial" style:font-name-asian="Arial" style:font-name-complex="Arial"/>
    </style:style>
    <style:style style:name="T159" style:parent-style-name="Car.predefinitoparagrafo" style:family="text">
      <style:text-properties style:font-name="Arial" style:font-name-asian="Arial" style:font-name-complex="Arial"/>
    </style:style>
    <style:style style:name="T160" style:parent-style-name="Car.predefinitoparagrafo" style:family="text">
      <style:text-properties style:font-name="Arial" style:font-name-asian="Arial" style:font-name-complex="Arial"/>
    </style:style>
    <style:style style:name="T161" style:parent-style-name="Car.predefinitoparagrafo" style:family="text">
      <style:text-properties style:font-name="Arial" style:font-name-asian="Arial" style:font-name-complex="Arial"/>
    </style:style>
    <style:style style:name="T162" style:parent-style-name="Car.predefinitoparagrafo" style:family="text">
      <style:text-properties style:font-name="Arial" style:font-name-asian="Arial" style:font-name-complex="Arial"/>
    </style:style>
    <style:style style:name="P163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16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00%" fo:margin-left="0.5701in" fo:margin-right="0.3319in">
        <style:tab-stops/>
      </style:paragraph-properties>
      <style:text-properties style:font-name="Arial" style:font-name-asian="Arial" style:font-name-complex="Arial" fo:color="#FF0000"/>
    </style:style>
    <style:style style:name="P171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margin-top="0.0041in" fo:margin-bottom="0in" fo:margin-left="0.0937in" fo:margin-right="0.0437in" fo:background-color="#FFFFFF">
        <style:tab-stops/>
      </style:paragraph-properties>
      <style:text-properties style:font-name="Arial" style:font-name-asian="Arial" style:font-name-complex="Arial"/>
    </style:style>
    <style:style style:name="P184" style:parent-style-name="Standard" style:family="paragraph">
      <style:paragraph-properties fo:text-align="justify" fo:margin-bottom="0in" fo:line-height="100%" fo:margin-right="0.043in"/>
      <style:text-properties style:font-name="Arial" style:font-name-asian="Arial" style:font-name-complex="Arial" fo:font-size="9pt" style:font-size-asian="9pt" style:font-size-complex="9pt"/>
    </style:style>
    <style:style style:name="P185" style:parent-style-name="Standard" style:family="paragraph">
      <style:paragraph-properties fo:margin-bottom="0in" fo:line-height="100%"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86" style:parent-style-name="Standard" style:family="paragraph">
      <style:paragraph-properties fo:margin-bottom="0in" fo:line-height="100%" fo:margin-left="1.7555in" fo:margin-right="-0.0138in">
        <style:tab-stops/>
      </style:paragraph-properties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88" style:parent-style-name="Standard" style:family="paragraph">
      <style:paragraph-properties fo:text-align="center" fo:margin-bottom="0in" fo:line-height="100%" fo:margin-left="0.0979in" fo:margin-right="-0.0138in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91" style:parent-style-name="Standard" style:family="paragraph">
      <style:paragraph-properties fo:text-align="center" fo:margin-bottom="0in" fo:line-height="100%" fo:margin-right="-0.0138in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93" style:parent-style-name="Standard" style:family="paragraph">
      <style:paragraph-properties fo:text-align="center" fo:margin-bottom="0in" fo:line-height="100%"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94" style:parent-style-name="Standard" style:family="paragraph">
      <style:paragraph-properties fo:widows="2" fo:orphans="2" fo:text-align="justify" fo:margin-top="0.1666in" fo:margin-bottom="0.1666in" fo:line-height="100%" fo:margin-left="0.0979in" fo:margin-right="-0.0027in">
        <style:tab-stops/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98" style:parent-style-name="Standard" style:family="paragraph">
      <style:paragraph-properties fo:widows="2" fo:orphans="2" fo:text-align="justify" fo:margin-bottom="0.1666in" fo:line-height="100%" fo:margin-left="0.0979in" fo:margin-right="-0.0027in">
        <style:tab-stops/>
      </style:paragraph-properties>
    </style:style>
    <style:style style:name="T1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02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07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0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3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7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20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221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23" style:parent-style-name="Standard" style:family="paragraph">
      <style:paragraph-properties fo:widows="2" fo:orphans="2" fo:text-align="justify" fo:margin-bottom="0.052in" fo:line-height="100%" fo:margin-left="0.0979in" fo:margin-right="-0.0027in">
        <style:tab-stops/>
      </style:paragraph-properties>
    </style:style>
    <style:style style:name="T2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26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28" style:parent-style-name="Standard" style:family="paragraph">
      <style:paragraph-properties fo:widows="2" fo:orphans="2" fo:text-align="justify" fo:margin-bottom="0.1111in" fo:line-height="107%" fo:margin-left="0.0979in" fo:margin-right="-0.0027in">
        <style:tab-stops/>
      </style:paragraph-properties>
    </style:style>
    <style:style style:name="T2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32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34" style:parent-style-name="Standard" style:family="paragraph">
      <style:paragraph-properties fo:widows="2" fo:orphans="2" fo:text-align="justify" fo:margin-bottom="0.1111in" fo:line-height="107%" fo:margin-left="0.0979in" fo:margin-right="-0.0027in">
        <style:tab-stops/>
      </style:paragraph-properties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38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0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43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47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49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3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/>
    </style:style>
    <style:style style:name="P254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58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60" style:parent-style-name="Standard" style:family="paragraph">
      <style:paragraph-properties fo:text-align="justify" fo:margin-bottom="0in" fo:line-height="100%" fo:margin-left="0.0784in" fo:margin-right="0.05in">
        <style:tab-stops/>
      </style:paragraph-properties>
    </style:style>
    <style:style style:name="T2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67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9" style:parent-style-name="Car.predefinitoparagrafo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1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72" style:parent-style-name="Standard" style:family="paragraph">
      <style:paragraph-properties fo:text-align="end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73" style:parent-style-name="Standard" style:family="paragraph">
      <style:paragraph-properties fo:widows="2" fo:orphans="2" fo:text-align="justify" fo:margin-bottom="0in" fo:line-height="100%" fo:margin-right="-0.0027in"/>
    </style:style>
    <style:style style:name="T2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5" style:parent-style-name="Standard" style:family="paragraph">
      <style:paragraph-properties fo:widows="2" fo:orphans="2" fo:text-align="justify" fo:margin-bottom="0in" fo:line-height="100%" fo:margin-right="-0.0027in"/>
      <style:text-properties style:font-name="Arial" style:font-name-asian="Arial" style:font-name-complex="Arial" fo:font-size="9pt" style:font-size-asian="9pt" style:font-size-complex="9pt"/>
    </style:style>
    <style:style style:name="P276" style:parent-style-name="Standard" style:family="paragraph">
      <style:paragraph-properties fo:widows="2" fo:orphans="2" fo:text-align="justify" fo:margin-bottom="0in" fo:line-height="100%" fo:margin-right="-0.0027in"/>
    </style:style>
    <style:style style:name="T2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79" style:parent-style-name="Standard" style:family="paragraph">
      <style:paragraph-properties fo:widows="2" fo:orphans="2" fo:text-align="justify" fo:margin-bottom="0in" fo:line-height="100%" fo:margin-right="-0.0027in"/>
    </style:style>
    <style:style style:name="T2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81" style:parent-style-name="Standard" style:family="paragraph">
      <style:paragraph-properties fo:widows="2" fo:orphans="2" fo:text-align="justify" fo:margin-bottom="0in" fo:line-height="100%" fo:margin-right="-0.0027in"/>
    </style:style>
    <style:style style:name="T2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283" style:parent-style-name="Standard" style:family="paragraph">
      <style:paragraph-properties fo:margin-bottom="0in" fo:line-height="100%"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84" style:parent-style-name="Standard" style:family="paragraph">
      <style:paragraph-properties fo:text-align="justify" fo:margin-bottom="0in" fo:line-height="100%" fo:margin-left="0.0937in" fo:margin-right="0.0423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l Responsabile della Prevenzione della Corruzione e della Trasparenza</text:span><text:span text:style-name="T7"><text:s/>ACU</text:span></text:p>
      <text:p text:style-name="P8"/>
      <text:p text:style-name="P9"/>
      <text:p text:style-name="P10"><text:span text:style-name="T11">Richiesta d</text:span><text:span text:style-name="T12">i accesso civico semplice</text:span></text:p>
      <text:p text:style-name="P13"><text:span text:style-name="T14">ai fini della pubblicazione sul sito<text:s/></text:span><text:span text:style-name="T15">istituzionale</text:span></text:p>
      <text:p text:style-name="P16"><text:span text:style-name="T17">(Art. 5, comma 1, del d. lgs. 14 marzo 2013 n. 33)</text:span></text:p>
      <text:p text:style-name="P18"/>
      <text:p text:style-name="P19"/>
      <text:p text:style-name="P20"><text:span text:style-name="T21">Il/la sottoscritto/a</text:span></text:p>
      <text:p text:style-name="P22"><text:span text:style-name="T23"><text:s/>_____________________________________________________________________________</text:span></text:p>
      <text:p text:style-name="P24"><text:span text:style-name="T25"><text:s text:c="45"/>Cognome</text:span><text:span text:style-name="T26">*</text:span><text:span text:style-name="T27"><text:tab/></text:span><text:span text:style-name="T28">Nome</text:span><text:span text:style-name="T29">*</text:span></text:p>
      <text:p text:style-name="P30"/>
      <text:p text:style-name="P31"><text:span text:style-name="T32">nato/a il</text:span><text:span text:style-name="T33">*</text:span><text:span text:style-name="T34"><text:s/>____________________ <text:s/>a</text:span><text:span text:style-name="T35">*</text:span><text:span text:style-name="T36"><text:s/>__________________________________ <text:s/>prov._________ residente in</text:span><text:span text:style-name="T37">*</text:span><text:span text:style-name="T38">________________________ via/piazza __________________________ n°________,</text:span><text:span text:style-name="T39"><text:s/></text:span><text:span text:style-name="T40">telefono fisso ________________________ <text:s text:c="13"/>cellulare _____________________, indir</text:span><text:span text:style-name="T41">izzo e-mail ___________________________________ ,</text:span></text:p>
      <text:p text:style-name="P42"/>
      <text:p text:style-name="P43"><text:span text:style-name="T44">consapevole delle sanzioni penali previste dall’art. 76 D.P.R. 28 dicembre 2000 n. 445 per le ipotesi di falsità in atti e dichiarazioni mendaci, in qualità di:</text:span></text:p>
      <text:p text:style-name="P45"/>
      <text:p text:style-name="P46"><text:span text:style-name="T47">□ diretto interessato</text:span></text:p>
      <text:p text:style-name="P48"/>
      <text:p text:style-name="P49"><text:span text:style-name="T50">□ delegato di</text:span></text:p>
      <text:p text:style-name="P51"/>
      <text:p text:style-name="P52"><text:span text:style-name="T53">____</text:span><text:span text:style-name="T54">_________________________________________________________________________</text:span><text:span text:style-name="T55"><text:s text:c="64"/></text:span><text:span text:style-name="T56">Cognome</text:span><text:span text:style-name="T57">**</text:span><text:span text:style-name="T58"><text:tab/><text:s text:c="72"/>Nome</text:span><text:span text:style-name="T59">**</text:span></text:p>
      <text:p text:style-name="P60"/>
      <text:p text:style-name="P61"><text:span text:style-name="T62">nato/a il</text:span><text:span text:style-name="T63">**</text:span><text:span text:style-name="T64"><text:s/>_________________</text:span><text:span text:style-name="T65">____</text:span><text:span text:style-name="T66"><text:tab/><text:s/>a</text:span><text:span text:style-name="T67">**</text:span><text:span text:style-name="T68">_______________________________ <text:s/>prov. ______</text:span></text:p>
      <text:p text:style-name="P69"><text:span text:style-name="T70">residente in</text:span><text:span text:style-name="T71">**</text:span><text:span text:style-name="T72"><text:s/>__________________ via/piazza __________________________ n°_________,</text:span></text:p>
      <text:p text:style-name="P73"/>
      <text:p text:style-name="P74"><text:span text:style-name="T75">□ legale rappresentante della persona giuridica/associazione denominata</text:span><text:span text:style-name="T76">**</text:span><text:span text:style-name="T77">:<text:s/></text:span><text:span text:style-name="T78">_____________________________ con sede in</text:span><text:span text:style-name="T79">**</text:span><text:span text:style-name="T80"><text:s/>___________________________________ via/piazza ___________________________ n°________</text:span></text:p>
      <text:p text:style-name="P81"/>
      <text:p text:style-name="P82"><text:span text:style-name="T83">Ravvisata</text:span></text:p>
      <text:p text:style-name="P84"><text:span text:style-name="T85"><text:s/></text:span></text:p>
      <text:p text:style-name="P86"><text:span text:style-name="T87">□ l’omessa pubblicazione</text:span></text:p>
      <text:p text:style-name="P88"><text:span text:style-name="T89"><text:s text:c="3"/>ovvero</text:span></text:p>
      <text:p text:style-name="P90"><text:span text:style-name="T91">□ la pubblicazione parziale</text:span></text:p>
      <text:p text:style-name="P92"><text:span text:style-name="T93">del seguente<text:s/></text:span><text:span text:style-name="T94">documento/informazione/dato, la cui pubblicazione è obbligatoria</text:span><text:span text:style-name="T95"><text:s/>in base alla normativa vigente e che non risulta pubblicato sul sito</text:span><text:span text:style-name="T96"><text:s/>www.acu.ud.it</text:span></text:p>
      <text:p text:style-name="P97"><text:span text:style-name="T98">_____________________________________________________________________________</text:span></text:p>
      <text:p text:style-name="P99"><text:span text:style-name="T100">__________</text:span><text:span text:style-name="T101">___________________________________________________________________</text:span></text:p>
      <text:p text:style-name="P102"><text:span text:style-name="T103">_____________________________________________________________________________</text:span></text:p>
      <text:p text:style-name="P104"><text:span text:style-name="T105">_____________________________________________________________________________</text:span></text:p>
      <text:p text:style-name="P106"><text:span text:style-name="T107">[identificare il documento/infor</text:span><text:span text:style-name="T108">mazione/dato di cui è stata omessa la pubblicazione obbligatoria, pena l'inammissibilità della richiesta; nel caso sia a conoscenza dell’istante, specificare la norma che ne impone la pubblicazione]</text:span></text:p>
      <text:p text:style-name="P109"/>
      <text:p text:style-name="P110"><text:span text:style-name="T111">CHIEDE</text:span></text:p>
      <text:p text:style-name="P112"/>
      <text:p text:style-name="P113"><text:span text:style-name="T114">ai sensi e per gli effetti dell’art. 5, comma 1</text:span><text:span text:style-name="T115">, del d. lgs. 33/2013, di effettuare sul menzionato sito</text:span></text:p>
      <text:p text:style-name="P116"><text:span text:style-name="T117">la<text:s/></text:span><text:span text:style-name="T118">pubblicazione</text:span><text:span text:style-name="T119"><text:s/>del predetto<text:s/></text:span><text:span text:style-name="T120">documento/informazione/dato</text:span><text:span text:style-name="T121">.</text:span><text:span text:style-name="T122">(2)</text:span></text:p>
      <text:p text:style-name="P123"/>
      <text:p text:style-name="P124"><text:span text:style-name="T125">Indirizzo per le comunicazioni</text:span><text:span text:style-name="T126">*</text:span><text:span text:style-name="T127">:<text:s/></text:span><text:span text:style-name="T128">_____________________________________________________________________________</text:span></text:p>
      <text:p text:style-name="P129"><text:span text:style-name="T130">_____________________________________________________________________________</text:span><text:span text:style-name="T131">[inserire l’indirizzo fisico o di posta elettronica al quale inviare il riscontro alla presente richi</text:span><text:span text:style-name="T132">esta]</text:span></text:p>
      <text:p text:style-name="P133"/>
      <text:p text:style-name="P134"/>
      <text:p text:style-name="P135"><text:span text:style-name="T136">Luogo e data ______________________________________</text:span><text:span text:style-name="T137"><text:tab/></text:span></text:p>
      <text:p text:style-name="P138"><text:span text:style-name="T139">Firma del Richiedente</text:span><text:span text:style-name="T140"><text:s/></text:span><text:span text:style-name="T141">(3)</text:span></text:p>
      <text:p text:style-name="P142"><text:span text:style-name="T143"><text:s/>______________________________</text:span></text:p>
      <text:p text:style-name="P144"/>
      <text:p text:style-name="P145"/>
      <text:p text:style-name="P146"/>
      <text:p text:style-name="P147"><text:span text:style-name="T148">Richiedente identificato:</text:span></text:p>
      <text:list text:style-name="WWNum2">
        <text:list-item>
          <text:p text:style-name="P149"><text:span text:style-name="T150">mediante fotocopia del documento di identità/riconoscimento che si allega</text:span><text:span text:style-name="T151"><text:s/></text:span><text:span text:style-name="T152">(3)</text:span><text:span text:style-name="T153">;</text:span></text:p>
        </text:list-item>
        <text:list-item>
          <text:p text:style-name="P154"><text:span text:style-name="T155">mediante</text:span><text:span text:style-name="T156"><text:tab/>trascrizione</text:span><text:span text:style-name="T157"><text:tab/>dei</text:span><text:span text:style-name="T158"><text:tab/>dati</text:span><text:span text:style-name="T159"><text:tab/>del</text:span><text:span text:style-name="T160"><text:tab/>documento</text:span><text:span text:style-name="T161"><text:tab/>di identità/ riconoscimento n. ________________ <text:s text:c="7"/>rilasciato<text:s/></text:span><text:span text:style-name="T162">da ________________________________ <text:s text:c="71"/>il <text:s text:c="2"/>___________________________ <text:s text:c="89"/></text:span></text:p>
        </text:list-item>
      </text:list>
      <text:p text:style-name="P163"><text:span text:style-name="T164">[solo in caso di presentaz</text:span><text:span text:style-name="T165">ione personale e sottoscrizione in presenza dell’addetto dell’AC</text:span><text:span text:style-name="T166"><text:s/></text:span><text:span text:style-name="T167">(3)</text:span><text:span text:style-name="T168">]</text:span></text:p>
      <text:p text:style-name="P169"/>
      <text:p text:style-name="P170"/>
      <text:p text:style-name="P171"><text:span text:style-name="T172">*</text:span><text:span text:style-name="T173"><text:s/>I dati contrassegnati con<text:s/></text:span><text:span text:style-name="T174">*</text:span><text:span text:style-name="T175"><text:s/>sono obbligatori, in quanto necessari a dar seguito alla richiesta di accesso. <text:s/>Gli altri dati o <text:s/>documenti non richiesti, eventualmente e spontaneamente allegati, sono da ritenersi eccedenti rispetto alla predetta finalità.</text:span></text:p>
      <text:p text:style-name="P176"/>
      <text:p text:style-name="P177"><text:span text:style-name="T178">**</text:span><text:span text:style-name="T179"><text:s/>i dati contrassegnati con</text:span><text:span text:style-name="T180"><text:s/>**</text:span><text:span text:style-name="T181"><text:s/>sono obbligatori solo se si agisce su delega dell’interessato o per conto di una persona giuridica/associazione.</text:span></text:p>
      <text:p text:style-name="P182"/>
      <text:p text:style-name="P183"/>
      <text:p text:style-name="P184"/>
      <text:p text:style-name="P185"/>
      <text:p text:style-name="P186"><text:span text:style-name="T187">Informativa sul trattamento dei dati personali forniti</text:span></text:p>
      <text:p text:style-name="P188"><text:span text:style-name="T189">con la richiesta di accesso documentale presso l’Automobile Club<text:s/></text:span><text:span text:style-name="T190">Udine</text:span></text:p>
      <text:p text:style-name="P191"><text:span text:style-name="T192">(Regolamento UE 679/2016 – GDPR)</text:span></text:p>
      <text:p text:style-name="P193"/>
      <text:p text:style-name="P194"><text:span text:style-name="T195">Questa informativa è resa, ai sensi dell’art. 13 del Regolamento (UE) n. 679/2016, dall’Automobile Club</text:span><text:span text:style-name="T196"><text:s/>Udine</text:span><text:span text:style-name="T197"><text:s/>(di seguito AC), in qualità di Titolare del trattamento</text:span></text:p>
      <text:p text:style-name="P198"><text:span text:style-name="T199">I Dati personali (di seguito Dati) raccolti sono trattati conformemente ai principi di<text:s/></text:span><text:span text:style-name="T200">correttezza, liceità, trasparenza e tutela della riservatezza e dei diritti dell’Interessato, nel rispetto di quanto previsto dal Regolamento (UE) n. 679/2016 (di seguito, GDPR), dal D.Lgs. n. 196/2003 e s.m.i., nonché da ogni ulteriore norma dettata in ma</text:span><text:span text:style-name="T201">teria a livello nazionale e sovranazionale, ivi compresi i provvedimenti adottati dal Garante per la Protezione dei Dati Personali.</text:span></text:p>
      <text:p text:style-name="P202"><text:span text:style-name="T203">Finalità e base giuridica del trattamento</text:span></text:p>
      <text:p text:style-name="P204"><text:span text:style-name="T205">I Dati, acquisiti nell’ambito del procedimento di accesso, sono trattati esclusiva</text:span><text:span text:style-name="T206">mente per fornire riscontro alla richiesta, nonché, ricorrendone i presupposti, per tutelare in sede giudiziaria i diritti del Titolare.</text:span></text:p>
      <text:p text:style-name="P207"><text:span text:style-name="T208">La base giuridica del trattamento, ai sensi dell’art. 6 co. 1, lett e) del GDPR, è l’esecuzione di un compito di intere</text:span><text:span text:style-name="T209">sse pubblico o, comunque, connesso all'esercizio dei pubblici poteri di cui il Titolare è investito ai fini del presente procedimento.</text:span></text:p>
      <text:p text:style-name="P210"><text:span text:style-name="T211">Il conferimento dei Dati qualificati come “obbligatori” (*) è necessario per fornire riscontro all’interessato; in assen</text:span><text:span text:style-name="T212">za di tali Dati, il riscontro non potrà essere fornito.</text:span></text:p>
      <text:p text:style-name="P213"><text:span text:style-name="T214">Categorie di Dati trattati</text:span></text:p>
      <text:p text:style-name="P215"><text:span text:style-name="T216">Sono oggetto di trattamento i Dati anagrafici e di contatto del richiedente in proprio o del delegante.</text:span></text:p>
      <text:soft-page-break/>
      <text:p text:style-name="P217"><text:span text:style-name="T218">Possono altresì essere trattati Dati inviati volontariamente dal ric</text:span><text:span text:style-name="T219">hiedente non espressamente ricompresi tra quelli qualificati come “obbligatori” (*).</text:span></text:p>
      <text:p text:style-name="P220"/>
      <text:p text:style-name="P221"><text:span text:style-name="T222">Modalità del trattamento</text:span></text:p>
      <text:p text:style-name="P223"><text:span text:style-name="T224">Il trattamento dei Dati avviene con modalità manuali, telematiche e informatiche; sono adottate misure di sicurezza atte ad evitare i rischi di a</text:span><text:span text:style-name="T225">ccesso non autorizzato, di distruzione o perdita, di trattamento non consentito o non conforme alle finalità della raccolta.</text:span></text:p>
      <text:p text:style-name="P226"><text:span text:style-name="T227">Categorie di soggetti terzi a cui i dati possono essere comunicati</text:span></text:p>
      <text:p text:style-name="P228"><text:span text:style-name="T229">Per l’adempimento degli obblighi di legge, i dati personali rac</text:span><text:span text:style-name="T230">colti <text:s/>possono essere comunicati ai soggetti istituzionali, pubblici e/o privati o ai terzi interessati in qualità di Responsabili del trattamento ovvero in qualità di Titolari Autonomi nei soli casi previsti dalle disposizioni di legge o di regolamento. I</text:span><text:span text:style-name="T231"><text:s/>dati forniti potranno essere, altresì, utilizzati al fine della verifica della esattezza e veridicità delle dichiarazioni rilasciate, nelle forme e nei limiti previsti dal DPR. n. 445/2000.</text:span></text:p>
      <text:p text:style-name="P232"><text:span text:style-name="T233">Durata del trattamento e periodo di conservazione</text:span></text:p>
      <text:p text:style-name="P234"><text:span text:style-name="T235">I dati<text:s/></text:span><text:span text:style-name="T236">saranno trattati solo per il tempo necessario al conseguimento delle finalità suddette e saranno conservati nei limiti previsti dalla legge ovvero per un periodo di tempo massimo pari a dieci anni, fatto salvo il termine di prescrizione dei diritti azionab</text:span><text:span text:style-name="T237">ili dal Titolare, come di volta in volta applicabile.</text:span></text:p>
      <text:p text:style-name="P238"><text:span text:style-name="T239">Diritti dell’Interessato</text:span></text:p>
      <text:p text:style-name="P240"><text:span text:style-name="T241">All’interessato sono riconosciuti i diritti di cui agli artt. 12 ss. del GDPR e, in particolare, il diritto di accedere ai propri Dati, di chiederne la rettifica, l’aggiornament</text:span><text:span text:style-name="T242">o o la cancellazione se incompleti, erronei o raccolti in violazione di legge, o di opporsi al loro trattamento. Per l’esercizio di tali diritti, l’interessato può rivolgersi al Responsabile della protezione dei dati.</text:span></text:p>
      <text:p text:style-name="P243"><text:span text:style-name="T244">Ai sensi dell’art.21 del GDPR, l’Inter</text:span><text:span text:style-name="T245">essato potrà opporsi in qualsiasi momento al trattamento dei Dati da parte del Titolare, sempre che non sussistano motivi legittimi per procedere al trattamento che prevalgono sugli interessi, diritti e libertà del soggetto Interessato oppure necessari per</text:span><text:span text:style-name="T246"><text:s/>l’accertamento, l’esercizio o la difesa di un diritto in sede giudiziaria.</text:span></text:p>
      <text:p text:style-name="P247"><text:span text:style-name="T248">L’Interessato potrà inoltre revocare, in qualsiasi momento, il consenso al trattamento dei Dati ai sensi dell'art. 7 del GDPR.</text:span></text:p>
      <text:p text:style-name="P249"><text:bookmark-start text:name="_1fob9te"/><text:bookmark-end text:name="_1fob9te"/><text:span text:style-name="T250">L’esercizio dei diritti è gratuito e potrà essere fat</text:span><text:span text:style-name="T251">to valere scrivendo all’indirizzo e-mail:</text:span><text:span text:style-name="T252"><text:s/>segreteria@gruppoacu.it</text:span><text:span text:style-name="T253">.</text:span></text:p>
      <text:p text:style-name="P254"><text:bookmark-start text:name="_fugznxvmxm6i"/><text:bookmark-end text:name="_fugznxvmxm6i"/><text:span text:style-name="T255">L’Interessato, ha altresì la facoltà di proporre reclamo al Garante per la protezione dei Dati Personali (art. 77 del GDPR) secondo le modalità indicate sul<text:s/></text:span><text:a xlink:href="https://www.garanteprivacy.it/" office:target-frame-name="_top" xlink:show="replace"><text:span text:style-name="T256">sito</text:span></text:a><text:span text:style-name="T257"><text:s/>internet del Garante stesso o di adire l’autorità giudiziaria (art.79 del GDPR).</text:span></text:p>
      <text:p text:style-name="P258"><text:span text:style-name="T259">Titolare del trattamento e Responsabile della Protezione dei Dati Personali (RPD)</text:span></text:p>
      <text:p text:style-name="P260"><text:span text:style-name="T261">Il Titolare del trattamento dei Dati è l’A</text:span><text:span text:style-name="T262">C</text:span><text:span text:style-name="T263"><text:s/>Udine</text:span><text:span text:style-name="T264"><text:s/>dati di contatto:<text:s/></text:span><text:span text:style-name="T265">segreteria@gruppoacu.it</text:span><text:span text:style-name="T266">.</text:span></text:p>
      <text:p text:style-name="P267"><text:bookmark-start text:name="_cfz9bmhj4v6t"/><text:bookmark-end text:name="_cfz9bmhj4v6t"/><text:span text:style-name="T268">Il Responsabile della Protezione dei Dati Personali (RPD) dell’AC è contattabile alla casella e-mail:<text:s/></text:span><text:a xlink:href="mailto:m.annibali@aci.it" office:target-frame-name="_top" xlink:show="replace"><text:span text:style-name="T269">m.annibalidpo@aci.it</text:span></text:a><text:span text:style-name="T270">.</text:span></text:p>
      <text:p text:style-name="P271"><text:bookmark-start text:name="_uimz0og31ezn"/><text:bookmark-end text:name="_uimz0og31ezn"/></text:p>
      <text:p text:style-name="P272"/>
      <text:section text:name="Sect1" text:style-name="S1">
        <text:p text:style-name="P273"><text:span text:style-name="T274"><text:s text:c="7"/>Luogo e data</text:span></text:p>
        <text:p text:style-name="P275"/>
        <text:p text:style-name="P276"><text:span text:style-name="T277"><text:s text:c="19"/></text:span><text:span text:style-name="T278"><text:s text:c="8"/>Per presa visione</text:span></text:p>
      </text:section>
      <text:section text:name="Sect2" text:style-name="S2">
        <text:p text:style-name="P279"><text:span text:style-name="T280">…………………………………....</text:span></text:p>
        <text:p text:style-name="P281"><text:span text:style-name="T282"><text:s text:c="12"/>………………………...…....………………….</text:span></text:p>
      </text:section>
      <text:section text:name="Sect3" text:style-name="S3">
        <text:p text:style-name="P283"/>
        <text:p text:style-name="P2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dalena</meta:initial-creator>
    <dc:creator>Maddalena</dc:creator>
    <meta:creation-date>2021-06-23T08:01:00Z</meta:creation-date>
    <dc:date>2021-06-23T08:01:00Z</dc:date>
    <meta:template xlink:href="Normal" xlink:type="simple"/>
    <meta:editing-cycles>3</meta:editing-cycles>
    <meta:editing-duration>PT180S</meta:editing-duration>
    <meta:document-statistic meta:page-count="3" meta:paragraph-count="17" meta:word-count="1288" meta:character-count="8618" meta:row-count="61" meta:non-whitespace-character-count="7347"/>
  </office:meta>
</office:document-meta>
</file>